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1FB00006D9BB6FB7DC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757cm" svg:height="23.64cm" draw:z-index="0"><draw:image xlink:href="Pictures/20000007000051FB00006D9BB6FB7DC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vina quantin</meta:initial-creator>
    <meta:creation-date>2020-05-23T19:11:29.35</meta:creation-date>
    <meta:document-statistic meta:table-count="0" meta:image-count="1" meta:object-count="0" meta:page-count="1" meta:paragraph-count="0" meta:word-count="0" meta:character-count="0"/>
    <dc:date>2020-05-23T19:12:56.42</dc:date>
    <dc:creator>alvina quantin</dc:creator>
    <meta:editing-duration>PT1M28S</meta:editing-duration>
    <meta:editing-cycles>1</meta:editing-cycles>
    <meta:generator>OpenOffice/4.1.3$Win32 OpenOffice.org_project/413m1$Build-9783</meta:generator>
  </office:meta>
</office:document-meta>
</file>