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Maiandra GD" fo:font-size="12pt" fo:font-weight="bold" style:font-name-asian="Times New Roman1" style:font-size-asian="12pt" style:language-asian="fr" style:country-asian="FR" style:font-weight-asian="bold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Maiandra GD" fo:font-size="12pt" style:font-name-asian="Times New Roman1" style:font-size-asian="12pt" style:language-asian="fr" style:country-asian="FR" style:font-name-complex="Calibri" style:font-size-complex="12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00%"/>
      <style:text-properties fo:background-color="#ffff00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background-color="#ffff00"/>
    </style:style>
    <style:style style:name="T1" style:family="text">
      <style:text-properties style:font-name="Maiandra GD" fo:font-size="12pt" style:font-name-asian="Times New Roman1" style:font-size-asian="12pt" style:language-asian="fr" style:country-asian="FR" style:font-name-complex="Calibri" style:font-size-complex="12pt"/>
    </style:style>
    <style:style style:name="T2" style:family="text">
      <style:text-properties style:font-name="Maiandra GD" fo:font-size="12pt" fo:font-weight="bold" style:font-name-asian="Times New Roman1" style:font-size-asian="12pt" style:language-asian="fr" style:country-asian="FR" style:font-weight-asian="bold" style:font-name-complex="Calibri" style:font-size-complex="12pt"/>
    </style:style>
    <style:style style:name="T3" style:family="text">
      <style:text-properties style:font-name="Maiandra GD" fo:font-size="12pt" fo:font-style="italic" fo:font-weight="bold" style:font-name-asian="Times New Roman1" style:font-size-asian="12pt" style:language-asian="fr" style:country-asian="FR" style:font-style-asian="italic" style:font-weight-asian="bold" style:font-name-complex="Calibri" style:font-size-complex="12pt"/>
    </style:style>
    <style:style style:name="T4" style:family="text">
      <style:text-properties style:font-name="Maiandra GD" fo:font-size="12pt" fo:font-style="italic" style:text-underline-style="solid" style:text-underline-width="auto" style:text-underline-color="font-color" style:font-name-asian="Times New Roman1" style:font-size-asian="12pt" style:language-asian="fr" style:country-asian="FR" style:font-style-asian="italic" style:font-name-complex="Calibri" style:font-size-complex="12pt"/>
    </style:style>
    <style:style style:name="T5" style:family="text">
      <style:text-properties style:font-name="Maiandra GD" fo:font-size="12pt" fo:font-style="italic" style:font-name-asian="Times New Roman1" style:font-size-asian="12pt" style:language-asian="fr" style:country-asian="FR" style:font-style-asian="italic" style:font-name-complex="Calibri" style:font-size-complex="12pt"/>
    </style:style>
    <style:style style:name="T6" style:family="text">
      <style:text-properties style:font-name="Maiandra GD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" style:font-size-complex="12pt"/>
    </style:style>
    <style:style style:name="T7" style:family="text">
      <style:text-properties style:font-name="Maiandra GD" fo:font-size="12pt" style:text-underline-style="solid" style:text-underline-width="auto" style:text-underline-color="font-color" style:font-name-asian="Times New Roman1" style:font-size-asian="12pt" style:language-asian="fr" style:country-asian="FR" style:font-name-complex="Calibri" style:font-size-complex="12pt"/>
    </style:style>
    <style:style style:name="T8" style:family="text">
      <style:text-properties style:font-name="Wingdings 3" fo:font-size="12pt" fo:font-style="italic" style:font-name-asian="Times New Roman1" style:font-size-asian="12pt" style:language-asian="fr" style:country-asian="FR" style:font-style-asian="italic" style:font-name-complex="Calibri" style:font-size-complex="12pt"/>
    </style:style>
    <style:style style:name="T9" style:family="text">
      <style:text-properties style:text-position="super 58%" style:font-name="Maiandra GD" fo:font-size="12pt" fo:font-style="italic" style:font-name-asian="Times New Roman1" style:font-size-asian="12pt" style:language-asian="fr" style:country-asian="FR" style:font-style-asian="italic" style:font-name-complex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onjugaison CM1 - </text:span><text:span text:style-name="T3">Le passé composé de l’indicatif 1</text:span></text:p>
      <text:p text:style-name="P2"/>
      <text:p text:style-name="P1"><text:span text:style-name="T2">1 - Sur ton cahier, recopie uniquement les verbes qui sont conjugués au passé composé de l’indicatif.</text:span></text:p>
      <text:p text:style-name="P1"><text:span text:style-name="T1">il a vendu - nous gardons - vous êtes partis - tu prêteras - ils ont gardé - j’ai reçu - nous nous promenons - vous avez observé - elle grattait - vous rougîtes - tu as perdu - elles ont grandi - ils regrettaient - je suis monté</text:span></text:p>
      <text:p text:style-name="P3"/>
      <text:p text:style-name="P1"><text:span text:style-name="T2">2 - Sur ton cahier, recopie les verbes suivants et indique leur infinitif et leur groupe, comme dans l’exemple.</text:span></text:p>
      <text:p text:style-name="P1"><text:span text:style-name="T4">Ex</text:span><text:span text:style-name="T5"> : <text:tab/>tu as suivi </text:span><text:span text:style-name="T8"><text:s text:c="2"/>= </text:span><text:span text:style-name="T5"><text:s/>suivre, 3</text:span><text:span text:style-name="T9">ème</text:span><text:span text:style-name="T5"> groupe</text:span></text:p>
      <text:p text:style-name="P1"><text:span text:style-name="T5"/></text:p>
      <text:p text:style-name="P1"><text:span text:style-name="T1">il a regardé<text:tab/><text:tab/>nous avons obéi<text:tab/><text:tab/>vous êtes venus<text:tab/><text:tab/>elle a oublié<text:tab/><text:tab/></text:span></text:p>
      <text:p text:style-name="P1"><text:span text:style-name="T1">j’ai voulu<text:tab/><text:tab/>tu as été<text:tab/><text:tab/><text:tab/>ils ont pris<text:tab/><text:tab/><text:tab/>tu as remarqué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5"><text:span text:style-name="T2">Conjugaison CM1 - </text:span><text:span text:style-name="T3">Le passé composé de l’indicatif 2</text:span></text:p>
      <text:p text:style-name="P2"/>
      <text:p text:style-name="P1"><text:span text:style-name="T2">1 - Sur ton cahier, recopie et complète ces verbes avec l’auxiliaire.</text:span></text:p>
      <text:p text:style-name="P1"><text:span text:style-name="T1">tu ... vendu<text:tab/><text:tab/><text:tab/>il ... fabriqué<text:tab/><text:tab/><text:tab/>nous …...... tombés<text:tab/><text:tab/>j’... parlé</text:span></text:p>
      <text:p text:style-name="P1"><text:span text:style-name="T1">elles ….... sorties<text:tab/><text:tab/>vous …..... lancé<text:tab/><text:tab/>elle ... rougi<text:tab/><text:tab/><text:tab/>je ...... allé</text:span></text:p>
      <text:p text:style-name="P3"/>
      <text:p text:style-name="P1"><text:span text:style-name="T2">2 - Sur ton cahier, conjugue les verbes </text:span><text:span text:style-name="T6">taper</text:span><text:span text:style-name="T2">, </text:span><text:span text:style-name="T6">fermer</text:span><text:span text:style-name="T2"> et </text:span><text:span text:style-name="T6">grandir</text:span><text:span text:style-name="T2"> au passé composé de l’indicatif.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5"><text:span text:style-name="T2">Conjugaison CM1 - </text:span><text:span text:style-name="T3">Le passé composé de l’indicatif 3</text:span></text:p>
      <text:p text:style-name="P5"><text:span text:style-name="T3"/></text:p>
      <text:p text:style-name="P2"/>
      <text:p text:style-name="P1"><text:span text:style-name="T2">1 - Sur ton cahier, recopie ces phrases en choisissant la forme correcte.</text:span></text:p>
      <text:p text:style-name="P1"><text:span text:style-name="T1">Hier soir, un inconnu [a / est] tapé à la porte.</text:span></text:p>
      <text:p text:style-name="P1"><text:span text:style-name="T1">Les petits chats [sont / ont] mangé toutes les croquettes.</text:span></text:p>
      <text:p text:style-name="P1"><text:span text:style-name="T1">Tu [es / as] vu ton frère.</text:span></text:p>
      <text:p text:style-name="P1"><text:span text:style-name="T1">Nous [sommes / avons] arrivés en retard, car le train [est / a] eu un problème technique.</text:span></text:p>
      <text:p text:style-name="P1"><text:span text:style-name="T1">[Êtes / Avez]-vous retrouvé vos clefs ?</text:span></text:p>
      <text:p text:style-name="P1"><text:span text:style-name="T1">[J’ai / Je suis] descendu les poubelles ce matin.</text:span></text:p>
      <text:p text:style-name="P1"><text:span text:style-name="T1">Léa [a / est] acheté le pull.</text:span></text:p>
      <text:p text:style-name="P1"><text:span text:style-name="T1">Vous [avez / êtes] venus en taxi.</text:span></text:p>
      <text:p text:style-name="P3"/>
      <text:p text:style-name="P4"><text:span text:style-name="T2">2 - Sur ton cahier, conjugue les verbes </text:span><text:span text:style-name="T7">rouler</text:span><text:span text:style-name="T2">, </text:span><text:span text:style-name="T7">obéir</text:span><text:span text:style-name="T2"> et </text:span><text:span text:style-name="T7">devenir</text:span><text:span text:style-name="T2"> au passé composé de l’indicatif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iandra GD" svg:font-family="'Maiandra GD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vina quantin</meta:initial-creator>
    <meta:creation-date>2020-05-23T19:15:38.02</meta:creation-date>
    <meta:document-statistic meta:table-count="0" meta:image-count="0" meta:object-count="0" meta:page-count="1" meta:paragraph-count="23" meta:word-count="301" meta:character-count="1594"/>
    <dc:date>2020-05-23T19:21:12.54</dc:date>
    <dc:creator>alvina quantin</dc:creator>
    <meta:editing-duration>PT5M35S</meta:editing-duration>
    <meta:editing-cycles>1</meta:editing-cycles>
    <meta:generator>OpenOffice/4.1.3$Win32 OpenOffice.org_project/413m1$Build-9783</meta:generator>
  </office:meta>
</office:document-meta>
</file>