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Mang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gr1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12" draw:style-name="gr12" draw:text-style-name="P1" svg:width="1.8cm" svg:height="1.8cm" svg:x="8.998cm" svg:y="7.121cm"><text:p text:style-name="P1">T</text:p><draw:enhanced-geometry svg:viewBox="0 0 21600 21600" draw:type="rectangle" draw:enhanced-path="M 0 0 L 21600 0 21600 21600 0 21600 0 0 Z N"/></draw:custom-shape><draw:custom-shape text:anchor-type="paragraph" draw:z-index="11" draw:style-name="gr11" draw:text-style-name="P1" svg:width="1.8cm" svg:height="1.8cm" svg:x="10.797cm" svg:y="7.121cm"><text:p text:style-name="P1">A</text:p><draw:enhanced-geometry svg:viewBox="0 0 21600 21600" draw:type="rectangle" draw:enhanced-path="M 0 0 L 21600 0 21600 21600 0 21600 0 0 Z N"/></draw:custom-shape><draw:custom-shape text:anchor-type="paragraph" draw:z-index="10" draw:style-name="gr10" draw:text-style-name="P1" svg:width="1.8cm" svg:height="1.8cm" svg:x="5.398cm" svg:y="7.198cm"><text:p text:style-name="P1">V</text:p><draw:enhanced-geometry svg:viewBox="0 0 21600 21600" draw:type="rectangle" draw:enhanced-path="M 0 0 L 21600 0 21600 21600 0 21600 0 0 Z N"/></draw:custom-shape><draw:custom-shape text:anchor-type="paragraph" draw:z-index="9" draw:style-name="gr9" draw:text-style-name="P1" svg:width="1.8cm" svg:height="1.8cm" svg:x="12.596cm" svg:y="7.121cm"><text:p text:style-name="P1">R</text:p><draw:enhanced-geometry svg:viewBox="0 0 21600 21600" draw:type="rectangle" draw:enhanced-path="M 0 0 L 21600 0 21600 21600 0 21600 0 0 Z N"/></draw:custom-shape><draw:custom-shape text:anchor-type="paragraph" draw:z-index="7" draw:style-name="gr7" draw:text-style-name="P1" svg:width="1.8cm" svg:height="1.8cm" svg:x="5.399cm" svg:y="10.799cm"><text:p text:style-name="P1">G</text:p><draw:enhanced-geometry svg:viewBox="0 0 21600 21600" draw:type="rectangle" draw:enhanced-path="M 0 0 L 21600 0 21600 21600 0 21600 0 0 Z N"/></draw:custom-shape><draw:custom-shape text:anchor-type="paragraph" draw:z-index="6" draw:style-name="gr6" draw:text-style-name="P1" svg:width="1.8cm" svg:height="1.8cm" svg:x="3.598cm" svg:y="7.198cm"><text:p text:style-name="P1">A</text:p><draw:enhanced-geometry svg:viewBox="0 0 21600 21600" draw:type="rectangle" draw:enhanced-path="M 0 0 L 21600 0 21600 21600 0 21600 0 0 Z N"/></draw:custom-shape><draw:custom-shape text:anchor-type="paragraph" draw:z-index="5" draw:style-name="gr5" draw:text-style-name="P1" svg:width="1.8cm" svg:height="1.8cm" svg:x="7.198cm" svg:y="10.799cm"><text:p text:style-name="P1">E</text:p><draw:enhanced-geometry svg:viewBox="0 0 21600 21600" draw:type="rectangle" draw:enhanced-path="M 0 0 L 21600 0 21600 21600 0 21600 0 0 Z N"/></draw:custom-shape><draw:custom-shape text:anchor-type="paragraph" draw:z-index="4" draw:style-name="gr4" draw:text-style-name="P1" svg:width="1.8cm" svg:height="1.8cm" svg:x="7.198cm" svg:y="8.999cm"><text:p text:style-name="P1">T</text:p><draw:enhanced-geometry svg:viewBox="0 0 21600 21600" draw:type="rectangle" draw:enhanced-path="M 0 0 L 21600 0 21600 21600 0 21600 0 0 Z N"/></draw:custom-shape><draw:custom-shape text:anchor-type="paragraph" draw:z-index="3" draw:style-name="gr3" draw:text-style-name="P1" svg:width="1.802cm" svg:height="1.802cm" svg:x="7.197cm" svg:y="7.198cm"><text:p text:style-name="P1">A</text:p><draw:enhanced-geometry svg:viewBox="0 0 21600 21600" draw:type="rectangle" draw:enhanced-path="M 0 0 L 21600 0 21600 21600 0 21600 0 0 Z N"/></draw:custom-shape><draw:custom-shape text:anchor-type="paragraph" draw:z-index="2" draw:style-name="gr3" draw:text-style-name="P1" svg:width="1.802cm" svg:height="1.802cm" svg:x="7.197cm" svg:y="5.398cm"><text:p text:style-name="P1">R</text:p><draw:enhanced-geometry svg:viewBox="0 0 21600 21600" draw:type="rectangle" draw:enhanced-path="M 0 0 L 21600 0 21600 21600 0 21600 0 0 Z N"/></draw:custom-shape><draw:custom-shape text:anchor-type="paragraph" draw:z-index="1" draw:style-name="gr2" draw:text-style-name="P2" svg:width="1.8cm" svg:height="1.8cm" svg:x="7.197cm" svg:y="3.598cm"><text:p text:style-name="P1"><text:span text:style-name="T1">I</text:span></text:p><draw:enhanced-geometry svg:viewBox="0 0 21600 21600" draw:type="rectangle" draw:enhanced-path="M 0 0 L 21600 0 21600 21600 0 21600 0 0 Z N"/></draw:custom-shape><draw:custom-shape text:anchor-type="paragraph" draw:z-index="0" draw:style-name="gr1" draw:text-style-name="P1" svg:width="1.8cm" svg:height="1.8cm" svg:x="7.197cm" svg:y="1.799cm"><text:p text:style-name="P1">P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8" draw:style-name="gr8" draw:text-style-name="P1" svg:width="1.8cm" svg:height="1.8cm" svg:x="3.6cm" svg:y="4.468cm"><text:p text:style-name="P1">A</text:p><draw:enhanced-geometry svg:viewBox="0 0 21600 21600" draw:type="rectangle" draw:enhanced-path="M 0 0 L 21600 0 21600 21600 0 21600 0 0 Z N"/></draw:custom-shape><draw:custom-shape text:anchor-type="paragraph" draw:z-index="13" draw:style-name="gr13" draw:text-style-name="P1" svg:width="1.8cm" svg:height="1.8cm" svg:x="1.801cm" svg:y="4.468cm"><text:p text:style-name="P1">U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><draw:custom-shape text:anchor-type="paragraph" draw:z-index="14" draw:style-name="gr14" draw:text-style-name="P1" svg:width="1.8cm" svg:height="1.8cm" svg:x="0.002cm" svg:y="3.007cm"><text:p text:style-name="P1">N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Baur</meta:initial-creator>
    <meta:creation-date>2017-03-13T15:48:03.87</meta:creation-date>
    <dc:date>2017-03-13T15:58:38.76</dc:date>
    <dc:creator>Daniel Baur</dc:creator>
    <meta:editing-duration>PT10M33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0" meta:word-count="0" meta:character-count="0"/>
  </office:meta>
</office:document-meta>
</file>