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Ink Journal" svg:font-family="'Ink Journal'" style:font-family-generic="script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Bahnschrift" svg:font-family="Bahnschrift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88cm" table:align="margins"/>
    </style:style>
    <style:style style:name="Tableau1.A" style:family="table-column">
      <style:table-column-properties style:column-width="20.188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0.188cm" table:align="margins"/>
    </style:style>
    <style:style style:name="Tableau2.A" style:family="table-column">
      <style:table-column-properties style:column-width="10.09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0.188cm" table:align="margins"/>
    </style:style>
    <style:style style:name="Tableau3.A" style:family="table-column">
      <style:table-column-properties style:column-width="6.729cm" style:rel-column-width="381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0.188cm" table:align="margins"/>
    </style:style>
    <style:style style:name="Tableau4.A" style:family="table-column">
      <style:table-column-properties style:column-width="6.729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0.188cm" table:align="margins"/>
    </style:style>
    <style:style style:name="Tableau5.A" style:family="table-column">
      <style:table-column-properties style:column-width="5.046cm" style:rel-column-width="1638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0.188cm" table:align="margins"/>
    </style:style>
    <style:style style:name="Tableau6.A" style:family="table-column">
      <style:table-column-properties style:column-width="4.038cm" style:rel-column-width="1310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C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0.188cm" table:align="margins"/>
    </style:style>
    <style:style style:name="Tableau7.A" style:family="table-column">
      <style:table-column-properties style:column-width="5.046cm" style:rel-column-width="1638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8" style:family="table">
      <style:table-properties style:width="20.188cm" table:align="margins"/>
    </style:style>
    <style:style style:name="Tableau8.A" style:family="table-column">
      <style:table-column-properties style:column-width="20.188cm" style:rel-column-width="65535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italic" style:text-underline-style="none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omic Sans MS" fo:font-style="normal" style:text-underline-style="none" style:font-style-asian="normal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tyle="normal" style:text-underline-style="none" style:font-style-asian="normal" style:font-style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omic Sans MS" fo:font-style="normal" style:text-underline-style="none" style:font-style-asian="normal" style:font-style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omic Sans MS" fo:font-style="normal" style:text-underline-style="none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tyle="normal" style:text-underline-style="none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Comic Sans MS" fo:font-style="normal" style:text-underline-style="solid" style:text-underline-width="auto" style:text-underline-color="font-color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Ink Journal" fo:font-style="normal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CrayonL" fo:font-style="normal" style:text-underline-style="none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Crayon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ursive standar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border-line-width-bottom="0.088cm 0.035cm 0.035cm" fo:padding="0.074cm" fo:border-left="none" fo:border-right="none" fo:border-top="none" fo:border-bottom="0.158cm double #000000" style:join-border="false"/>
      <style:text-properties style:font-name="Comic Sans MS" fo:font-style="normal" style:text-underline-style="none" style:font-style-asian="normal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 Black" fo:font-style="italic" style:font-style-asian="italic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Comic Sans MS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ursive standard"/>
    </style:style>
    <style:style style:name="P22" style:family="paragraph" style:parent-style-name="Table_20_Contents">
      <style:paragraph-properties fo:text-align="center" style:justify-single-word="false"/>
      <style:text-properties style:font-name="Arial Black1"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Ink Journal"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rayonL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CrayonL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Crayon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font-name="CrayonL" fo:font-weight="normal" style:font-weight-asian="normal" style:font-weight-complex="normal"/>
    </style:style>
    <style:style style:name="T15" style:family="text">
      <style:text-properties style:font-name="Crayon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Gabriola" fo:font-size="13pt" style:font-size-asian="13pt" style:font-size-complex="13pt"/>
    </style:style>
    <style:style style:name="T17" style:family="text">
      <style:text-properties style:font-name="Gabriola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Ink Free" fo:font-size="13pt" style:font-size-asian="13pt" style:font-size-complex="13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MS Gothic" fo:font-size="13pt" style:font-size-asian="13pt" style:font-size-complex="13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s/>LA CHAINE ALIMENTAIRE</text:p>
          </table:table-cell>
        </table:table-row>
      </table:table>
      <text:p text:style-name="Standard"/>
      <text:p text:style-name="P15">Regarde l'image , elle parle de l'alimentation des animaux dans la Nature.</text:p>
      <text:p text:style-name="P1"/>
      <text:p text:style-name="P12"><text:span text:style-name="T1">Dans la Nature, il y a :</text:span> <text:span text:style-name="T2">Celui </text:span><text:span text:style-name="T3">qui mange</text:span><text:span text:style-name="T2"> et <text:s/>Celui </text:span><text:span text:style-name="T3">qui est mangé .</text:span></text:p>
      <text:p text:style-name="P12"><text:span text:style-name="T3"/></text:p>
      <text:p text:style-name="P4"><text:span text:style-name="T10">Par exemple, je sais que <text:s text:c="8"/></text:span><text:span text:style-name="T6"><text:s/></text:span><text:span text:style-name="T17">le chat <text:s/>mange la souris </text:span><text:span text:style-name="T9"><text:s text:c="6"/></text:span><text:span text:style-name="T10">ou</text:span><text:span text:style-name="T2"> <text:s text:c="7"/></text:span><text:span text:style-name="T16">la souris est mangée par le chat.</text:span></text:p>
      <text:p text:style-name="P4"><text:span text:style-name="T2"/></text:p>
      <text:p text:style-name="P3"><text:span text:style-name="T2">Regarde ce modèle de chaine alimentaire:</text:span></text:p>
      <text:p text:style-name="P4"><text:span text:style-name="T2"><text:s text:c="9"/>un hérisson &gt;&gt;&gt;&gt; une couleuvre &gt;&gt;&gt;&gt; un lézard &gt;&gt;&gt;&gt; une chenille &gt;&gt;&gt;&gt; des feuilles</text:span></text:p>
      <text:p text:style-name="P4"><text:span text:style-name="T2"><text:s text:c="18"/>1 <text:s text:c="24"/>2 <text:s text:c="21"/>3 <text:s text:c="22"/>4 <text:s text:c="21"/>5</text:span></text:p>
      <text:p text:style-name="P4"><text:span text:style-name="T2"/></text:p>
      <text:p text:style-name="P4"><text:span text:style-name="T2">un hérisson </text:span><text:span text:style-name="T18">mange</text:span><text:span text:style-name="T2"> une couleuvre </text:span></text:p>
      <text:p text:style-name="P4"><text:span text:style-name="T2"><text:s text:c="29"/>une couleuvre </text:span><text:span text:style-name="T18">mange</text:span><text:span text:style-name="T2"> un lézard</text:span></text:p>
      <text:p text:style-name="P4"><text:span text:style-name="T2"><text:s text:c="62"/>un lézard </text:span><text:span text:style-name="T18">mange</text:span><text:span text:style-name="T2"> une chenille</text:span></text:p>
      <text:p text:style-name="P16"><text:span text:style-name="T2"><text:s text:c="89"/>une chenille </text:span><text:span text:style-name="T18">mange</text:span><text:span text:style-name="T2"> des feuilles</text:span></text:p>
      <text:p text:style-name="P4"><text:span text:style-name="T2"/></text:p>
      <text:p text:style-name="P4"><text:span text:style-name="T2">1) Maintenant,</text:span><text:span text:style-name="T6">tu vas compléter les chaines en t'aidant du dessin: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1">Une chouette mange ….....................................................................................................</text:p>
          </table:table-cell>
          <table:table-cell table:style-name="Tableau2.B1" office:value-type="string">
            <text:p text:style-name="P21">Un escargot mange ….....................................................................................................</text:p>
          </table:table-cell>
        </table:table-row>
        <table:table-row>
          <table:table-cell table:style-name="Tableau2.A2" office:value-type="string">
            <text:p text:style-name="P21">Un escargot est mangé par ….................................................................................</text:p>
          </table:table-cell>
          <table:table-cell table:style-name="Tableau2.B2" office:value-type="string">
            <text:p text:style-name="P21">Un mulot est mangé par ….......................................................................................</text:p>
          </table:table-cell>
        </table:table-row>
      </table:table>
      <text:p text:style-name="P4"><text:span text:style-name="T2"><text:s/></text:span></text:p>
      <text:list xml:id="list1742285805128869540" text:style-name="L1">
        <text:list-item>
          <text:p text:style-name="P5"><text:span text:style-name="T2">Il y a 3 régimes alimentaires: </text:span><text:span text:style-name="T24">carnivore, végétarien et omnivore.</text:span></text:p>
        </text:list-item>
      </text:list>
      <text:p text:style-name="P2"><text:span text:style-name="T6">Range un animal par ligne en t'aidant de l'image.</text:span><text:span text:style-name="T5"> </text:span><text:span text:style-name="T4"><text:s/>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2">Carnivore</text:p>
            <text:p text:style-name="P21">il mange d'autres animaux</text:p>
          </table:table-cell>
          <table:table-cell table:style-name="Tableau3.A1" office:value-type="string">
            <text:p text:style-name="P22">Végétarien</text:p>
            <text:p text:style-name="P21">il mange des plantes, les feuilles et les fruits</text:p>
          </table:table-cell>
          <table:table-cell table:style-name="Tableau3.C1" office:value-type="string">
            <text:p text:style-name="P22">Omnivore</text:p>
            <text:p text:style-name="P21">il mange ce qui vient des animaux et des plantes</text:p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</table:table>
      <text:p text:style-name="P4"><text:span text:style-name="T2"/></text:p>
      <text:p text:style-name="P4"><text:span text:style-name="T2">3) Trouve d'autres modèles d'animaux 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2">Carnivore</text:p>
            <text:p text:style-name="P21">il mange d'autres animaux</text:p>
          </table:table-cell>
          <table:table-cell table:style-name="Tableau4.A1" office:value-type="string">
            <text:p text:style-name="P22">Végétarien</text:p>
            <text:p text:style-name="P21">il mange des plantes, les feuilles et les fruits</text:p>
          </table:table-cell>
          <table:table-cell table:style-name="Tableau4.C1" office:value-type="string">
            <text:p text:style-name="P22">Omnivore</text:p>
            <text:p text:style-name="P21">il mange ce qui vient des animaux et des plantes</text:p>
          </table:table-cell>
        </table:table-row>
        <table:table-row>
          <table:table-cell table:style-name="Tableau4.A2" office:value-type="string">
            <text:p text:style-name="P18">Le tigre</text:p>
          </table:table-cell>
          <table:table-cell table:style-name="Tableau4.A2" office:value-type="string">
            <text:p text:style-name="P18">La biche</text:p>
          </table:table-cell>
          <table:table-cell table:style-name="Tableau4.C2" office:value-type="string">
            <text:p text:style-name="P18">Le singe</text:p>
          </table:table-cell>
        </table:table-row>
        <table:table-row>
          <table:table-cell table:style-name="Tableau4.A2" office:value-type="string">
            <text:p text:style-name="P18">….........................................................</text:p>
          </table:table-cell>
          <table:table-cell table:style-name="Tableau4.A2" office:value-type="string">
            <text:p text:style-name="P18">…..........................................................</text:p>
          </table:table-cell>
          <table:table-cell table:style-name="Tableau4.C2" office:value-type="string">
            <text:p text:style-name="P18">…..........................................................</text:p>
          </table:table-cell>
        </table:table-row>
        <table:table-row>
          <table:table-cell table:style-name="Tableau4.A2" office:value-type="string">
            <text:p text:style-name="P18">….........................................................</text:p>
          </table:table-cell>
          <table:table-cell table:style-name="Tableau4.A2" office:value-type="string">
            <text:p text:style-name="P18">..........................................................</text:p>
          </table:table-cell>
          <table:table-cell table:style-name="Tableau4.C2" office:value-type="string">
            <text:p text:style-name="P18">.........................................................</text:p>
          </table:table-cell>
        </table:table-row>
      </table:table>
      <text:list xml:id="list6374748661862468797" text:style-name="L2">
        <text:list-item>
          <text:p text:style-name="P6"><text:soft-page-break/><text:span text:style-name="T7">Complète les chaines alimentaires en t'aidant de l'image:</text:span></text:p>
        </text:list-item>
      </text:list>
      <table:table table:name="Tableau5" table:style-name="Tableau5">
        <table:table-column table:style-name="Tableau5.A" table:number-columns-repeated="4"/>
        <table:table-row>
          <table:table-cell table:style-name="Tableau5.A1" table:number-rows-spanned="3" office:value-type="string">
            <text:p text:style-name="P18"/>
            <text:p text:style-name="P18"><text:s text:c="9"/>Des fraises</text:p>
          </table:table-cell>
          <table:table-cell table:style-name="Tableau5.B1" table:number-columns-spanned="3" office:value-type="string">
            <text:p text:style-name="P18">Une g......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5.B2" table:number-rows-spanned="2" office:value-type="string">
            <text:p text:style-name="P18">Un e....................................</text:p>
          </table:table-cell>
          <table:table-cell table:style-name="Tableau5.B2" office:value-type="string">
            <text:p text:style-name="P18">Un m...................................</text:p>
          </table:table-cell>
          <table:table-cell table:style-name="Tableau5.D2" office:value-type="string">
            <text:p text:style-name="P18">Une c..................................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8">Un s.....................................</text:p>
          </table:table-cell>
          <table:table-cell table:style-name="Tableau5.D2" office:value-type="string">
            <text:p text:style-name="P18">Un h....................................</text:p>
          </table:table-cell>
        </table:table-row>
      </table:table>
      <text:p text:style-name="P4"><text:span text:style-name="T7"><text:s/></text:span></text:p>
      <table:table table:name="Tableau6" table:style-name="Tableau6">
        <table:table-column table:style-name="Tableau6.A" table:number-columns-repeated="5"/>
        <table:table-row>
          <table:table-cell table:style-name="Tableau6.A1" table:number-rows-spanned="3" office:value-type="string">
            <text:p text:style-name="P18"/>
            <text:p text:style-name="P18"><text:s text:c="5"/>Des feuilles</text:p>
          </table:table-cell>
          <table:table-cell table:style-name="Tableau6.A1" table:number-rows-spanned="2" office:value-type="string">
            <text:p text:style-name="P18"/>
            <text:p text:style-name="P18">Un e..........................</text:p>
          </table:table-cell>
          <table:table-cell table:style-name="Tableau6.A1" office:value-type="string">
            <text:p text:style-name="P18">Un m.........................</text:p>
          </table:table-cell>
          <table:table-cell table:style-name="Tableau6.D1" table:number-columns-spanned="2" office:value-type="string">
            <text:p text:style-name="P18">Une c.........................</text:p>
          </table:table-cell>
          <table:covered-table-cell/>
        </table:table-row>
        <table:table-row>
          <table:covered-table-cell/>
          <table:covered-table-cell/>
          <table:table-cell table:style-name="Tableau6.C2" office:value-type="string">
            <text:p text:style-name="P18">Un s...........................</text:p>
          </table:table-cell>
          <table:table-cell table:style-name="Tableau6.D2" table:number-columns-spanned="2" office:value-type="string">
            <text:p text:style-name="P18">Un h...........................</text:p>
          </table:table-cell>
          <table:covered-table-cell/>
        </table:table-row>
        <table:table-row>
          <table:covered-table-cell/>
          <table:table-cell table:style-name="Tableau6.C2" office:value-type="string">
            <text:p text:style-name="P18">Une ch.......................</text:p>
          </table:table-cell>
          <table:table-cell table:style-name="Tableau6.C2" office:value-type="string">
            <text:p text:style-name="P18">Un l.............................</text:p>
          </table:table-cell>
          <table:table-cell table:style-name="Tableau6.C2" office:value-type="string">
            <text:p text:style-name="P18">Une c.........................</text:p>
          </table:table-cell>
          <table:table-cell table:style-name="Tableau6.D2" office:value-type="string">
            <text:p text:style-name="P18">Un h...........................</text:p>
          </table:table-cell>
        </table:table-row>
      </table:table>
      <text:p text:style-name="P4"><text:span text:style-name="T7"/></text:p>
      <text:list xml:id="list3374132479962606633" text:style-name="L3">
        <text:list-item>
          <text:p text:style-name="P7"><text:span text:style-name="T7">Quelle est la chaine alimentaire identique aux deux plantes:</text:span></text:p>
        </text:list-item>
      </text:list>
      <table:table table:name="Tableau7" table:style-name="Tableau7">
        <table:table-column table:style-name="Tableau7.A" table:number-columns-repeated="4"/>
        <table:table-row>
          <table:table-cell table:style-name="Tableau7.A1" office:value-type="string">
            <text:p text:style-name="P18">Des fraises </text:p>
            <text:p text:style-name="P18">Des feuilles</text:p>
          </table:table-cell>
          <table:table-cell table:style-name="Tableau7.A1" office:value-type="string">
            <text:p text:style-name="P18"/>
            <text:p text:style-name="P18">Un e....................................</text:p>
          </table:table-cell>
          <table:table-cell table:style-name="Tableau7.A1" office:value-type="string">
            <text:p text:style-name="P18"/>
            <text:p text:style-name="P18">Un <text:s/>m.................................</text:p>
          </table:table-cell>
          <table:table-cell table:style-name="Tableau7.D1" office:value-type="string">
            <text:p text:style-name="P18"/>
            <text:p text:style-name="P18">Une c...................................</text:p>
          </table:table-cell>
        </table:table-row>
      </table:table>
      <text:p text:style-name="P4"><text:span text:style-name="T7"/></text:p>
      <text:list xml:id="list6219115076752986626" text:style-name="L4">
        <text:list-item>
          <text:p text:style-name="P10"><text:span text:style-name="T7">Range ces chaines dans le bon ordre:</text:span></text:p>
        </text:list-item>
      </text:list>
      <text:p text:style-name="P9"><text:span text:style-name="T7"/></text:p>
      <text:p text:style-name="P14"><text:span text:style-name="T2">la salade <text:s text:c="6"/>le chat <text:s text:c="6"/>l'oiseau <text:s text:c="8"/>le ver de terre <text:s text:c="8"/>l'aigle</text:span></text:p>
      <text:p text:style-name="P4"><text:span text:style-name="T22">1…............................&gt;&gt;&gt;&gt;2...............................&gt;&gt;&gt;&gt;3............................&gt;&gt;&gt;&gt;4...............................&gt;&gt;&gt;&gt;5............................... </text:span><text:span text:style-name="T21"><text:s text:c="2"/></text:span></text:p>
      <text:p text:style-name="P13"><text:span text:style-name="T21"/></text:p>
      <text:p text:style-name="P4"><text:span text:style-name="T21"><text:s text:c="25"/></text:span><text:span text:style-name="T23">§§§§§§§§§§§§§§§§§§§§§§§§§§§§§§§§§§§§§§§</text:span></text:p>
      <text:p text:style-name="P4"><text:span text:style-name="T23"/></text:p>
      <text:p text:style-name="P8"><text:span text:style-name="T11">l'herbe <text:s text:c="5"/>l'oiseau <text:s text:c="4"/>la sauterelle <text:s text:c="5"/>le chat</text:span></text:p>
      <text:p text:style-name="P11"><text:span text:style-name="T19">1.................................&gt;&gt;&gt;&gt;2...................................&gt;&gt;&gt;&gt;3....................................&gt;&gt;&gt;&gt;4....................................</text:span></text:p>
      <text:p text:style-name="P11"><text:span text:style-name="T14"/></text:p>
      <text:p text:style-name="P4"><text:span text:style-name="T11"><text:s text:c="22"/></text:span><text:span text:style-name="T23">§§§§§§§§§§§§§§§§§§§§§§§§§§§§§§§§§§§§§§</text:span></text:p>
      <text:p text:style-name="P8"><text:span text:style-name="T15"><text:s/></text:span><text:span text:style-name="T11"><text:s text:c="3"/></text:span><text:span text:style-name="T7"><text:s text:c="2"/></text:span><text:span text:style-name="T11">un hérisson <text:s text:c="4"/>un serpent <text:s text:c="4"/>le crapaud <text:s text:c="4"/>la mouche</text:span></text:p>
      <text:p text:style-name="P11"><text:span text:style-name="T19">1.................................&gt;&gt;&gt;&gt;2......................................&gt;&gt;&gt;&gt;3......................................&gt;&gt;&gt;&gt;4...........................................</text:span></text:p>
      <text:p text:style-name="P11"><text:span text:style-name="T19"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0">7) Dessine une chaine alimentaire</text:p>
          </table:table-cell>
        </table:table-row>
        <table:table-row>
          <table:table-cell table:style-name="Tableau8.A2" office:value-type="string">
            <text:p text:style-name="P19">Une feuille <text:s text:c="23"/>une chenille <text:s text:c="24"/>un lézard <text:s text:c="23"/>un oiseau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1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S Gothic" svg:font-family="'MS Gothic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Ink Journal" svg:font-family="'Ink Journal'" style:font-family-generic="script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Bahnschrift" svg:font-family="Bahnschrift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88cm" fo:margin-bottom="0.688cm" fo:margin-left="0.741cm" fo:margin-right="0.6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0-05-11T16:07:55.04</dc:date>
    <dc:creator>nathalie simoens</dc:creator>
    <meta:editing-duration>PT1H46M22S</meta:editing-duration>
    <meta:editing-cycles>3</meta:editing-cycles>
    <meta:document-statistic meta:table-count="8" meta:image-count="0" meta:object-count="0" meta:page-count="2" meta:paragraph-count="77" meta:word-count="330" meta:character-count="3975"/>
  </office:meta>
</office:document-meta>
</file>