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CHARGE DE RESPONSABILITÉ </text:p>
      <text:p text:style-name="P2">Prêt d'une mallette pédagogique de la circonscription de Matoury1/Régina/Oyapock</text:p>
      <text:p text:style-name="P1"/>
      <text:p text:style-name="P1">Je, soussigné : </text:p>
      <text:p text:style-name="P1">Nom _____________________________</text:p>
      <text:p text:style-name="P1">Prénom _____________________________</text:p>
      <text:p text:style-name="P1">Enseignant(e) à l'école ____________________________________________</text:p>
      <text:p text:style-name="P1">Sous la direction de _____________________________</text:p>
      <text:p text:style-name="P1"/>
      <text:p text:style-name="P3">M'engage à rendre le matériel emprunté complet et en parfait état d'usage afin qu'il puisse servir à d'autres classes.</text:p>
      <text:p text:style-name="P3"/>
      <text:p text:style-name="P3">Dans le cas de détériorations engageant ma responsabilité d'emprunteur, je m'engage à régler les sommes demandées par le prêteur ou remplacer moi-même le matériel abîmé à la date de retour initialement prévue.</text:p>
      <text:p text:style-name="P1"/>
      <text:p text:style-name="P1">Date d'emprunt : _____________________________</text:p>
      <text:p text:style-name="P1">Date de retour : _____________________________</text:p>
      <text:p text:style-name="P1"/>
      <text:p text:style-name="P1">Fait à _____________________________</text:p>
      <text:p text:style-name="P1">le _____________________________</text:p>
      <text:p text:style-name="P1"/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30T12:37:34.57</meta:creation-date>
    <dc:date>2016-01-30T13:30:23.28</dc:date>
    <meta:editing-duration>PT52M4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4" meta:word-count="94" meta:character-count="806"/>
  </office:meta>
</office:document-meta>
</file>