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style-name="gr5" draw:text-style-name="P1" svg:width="1.8cm" svg:height="1.8cm" svg:x="7.198cm" svg:y="10.799cm"><text:p text:style-name="P1">R</text:p><draw:enhanced-geometry svg:viewBox="0 0 21600 21600" draw:type="rectangle" draw:enhanced-path="M 0 0 L 21600 0 21600 21600 0 21600 0 0 Z N"/></draw:custom-shape><draw:custom-shape text:anchor-type="paragraph" draw:z-index="4" draw:style-name="gr4" draw:text-style-name="P1" svg:width="1.8cm" svg:height="1.8cm" svg:x="7.198cm" svg:y="8.999cm"><text:p text:style-name="P1">A</text:p><draw:enhanced-geometry svg:viewBox="0 0 21600 21600" draw:type="rectangle" draw:enhanced-path="M 0 0 L 21600 0 21600 21600 0 21600 0 0 Z N"/></draw:custom-shape><draw:custom-shape text:anchor-type="paragraph" draw:z-index="3" draw:style-name="gr3" draw:text-style-name="P1" svg:width="1.802cm" svg:height="1.802cm" svg:x="7.197cm" svg:y="7.198cm"><text:p text:style-name="P1">T</text:p><draw:enhanced-geometry svg:viewBox="0 0 21600 21600" draw:type="rectangle" draw:enhanced-path="M 0 0 L 21600 0 21600 21600 0 21600 0 0 Z N"/></draw:custom-shape><draw:custom-shape text:anchor-type="paragraph" draw:z-index="2" draw:style-name="gr3" draw:text-style-name="P1" svg:width="1.802cm" svg:height="1.802cm" svg:x="7.197cm" svg:y="5.398cm"><text:p text:style-name="P1">A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1" svg:width="1.8cm" svg:height="1.8cm" svg:x="7.197cm" svg:y="3.598cm"><text:p text:style-name="P1"><text:span text:style-name="T1">V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1" svg:width="1.8cm" svg:height="1.8cm" svg:x="7.197cm" svg:y="1.799cm"><text:p text:style-name="P1">A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0" draw:text-style-name="P1" svg:width="1.8cm" svg:height="1.8cm" svg:x="1.799cm" svg:y="0.042cm"><text:p text:style-name="P1">P</text:p><draw:enhanced-geometry svg:viewBox="0 0 21600 21600" draw:type="rectangle" draw:enhanced-path="M 0 0 L 21600 0 21600 21600 0 21600 0 0 Z N"/></draw:custom-shape><draw:custom-shape text:anchor-type="paragraph" draw:z-index="6" draw:style-name="gr6" draw:text-style-name="P1" svg:width="1.8cm" svg:height="1.8cm" svg:x="3.598cm" svg:y="0.042cm"><text:p text:style-name="P1">I</text:p><draw:enhanced-geometry svg:viewBox="0 0 21600 21600" draw:type="rectangle" draw:enhanced-path="M 0 0 L 21600 0 21600 21600 0 21600 0 0 Z N"/></draw:custom-shape><draw:custom-shape text:anchor-type="paragraph" draw:z-index="12" draw:style-name="gr12" draw:text-style-name="P1" svg:width="1.8cm" svg:height="1.8cm" svg:x="8.996cm" svg:y="0.042cm"><text:p text:style-name="P1">T</text:p><draw:enhanced-geometry svg:viewBox="0 0 21600 21600" draw:type="rectangle" draw:enhanced-path="M 0 0 L 21600 0 21600 21600 0 21600 0 0 Z N"/></draw:custom-shape><draw:custom-shape text:anchor-type="paragraph" draw:z-index="11" draw:style-name="gr11" draw:text-style-name="P1" svg:width="1.8cm" svg:height="1.8cm" svg:x="10.795cm" svg:y="0.042cm"><text:p text:style-name="P1">E</text:p><draw:enhanced-geometry svg:viewBox="0 0 21600 21600" draw:type="rectangle" draw:enhanced-path="M 0 0 L 21600 0 21600 21600 0 21600 0 0 Z N"/></draw:custom-shape><draw:custom-shape text:anchor-type="paragraph" draw:z-index="9" draw:style-name="gr9" draw:text-style-name="P1" svg:width="1.8cm" svg:height="1.8cm" svg:x="5.398cm" svg:y="0.044cm"><text:p text:style-name="P1">R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4" draw:style-name="gr14" draw:text-style-name="P1" svg:width="1.8cm" svg:height="1.8cm" svg:x="3.598cm" svg:y="1.21cm"><text:p text:style-name="P1">N</text:p><draw:enhanced-geometry svg:viewBox="0 0 21600 21600" draw:type="rectangle" draw:enhanced-path="M 0 0 L 21600 0 21600 21600 0 21600 0 0 Z N"/></draw:custom-shape><draw:custom-shape text:anchor-type="paragraph" draw:z-index="7" draw:style-name="gr7" draw:text-style-name="P1" svg:width="1.8cm" svg:height="1.8cm" svg:x="8.998cm" svg:y="1.21cm"><text:p text:style-name="P1">G</text:p><draw:enhanced-geometry svg:viewBox="0 0 21600 21600" draw:type="rectangle" draw:enhanced-path="M 0 0 L 21600 0 21600 21600 0 21600 0 0 Z N"/></draw:custom-shape><draw:custom-shape text:anchor-type="paragraph" draw:z-index="8" draw:style-name="gr8" draw:text-style-name="P1" svg:width="1.8cm" svg:height="1.8cm" svg:x="10.797cm" svg:y="1.21cm"><text:p text:style-name="P1">E</text:p><draw:enhanced-geometry svg:viewBox="0 0 21600 21600" draw:type="rectangle" draw:enhanced-path="M 0 0 L 21600 0 21600 21600 0 21600 0 0 Z N"/></draw:custom-shape><draw:custom-shape text:anchor-type="paragraph" draw:z-index="13" draw:style-name="gr13" draw:text-style-name="P1" svg:width="1.8cm" svg:height="1.8cm" svg:x="5.398cm" svg:y="1.21cm"><text:p text:style-name="P1">U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aur</meta:initial-creator>
    <meta:creation-date>2017-03-13T15:48:03.87</meta:creation-date>
    <dc:date>2017-03-13T16:04:41.70</dc:date>
    <dc:creator>Daniel Baur</dc:creator>
    <meta:editing-duration>PT16M3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